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c356b"/>
    </style:style>
    <style:style style:name="P2" style:family="paragraph" style:parent-style-name="Text_20_body" style:list-style-name="L1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 text:c="37"/>ANKIETA OCENY ŻYWIENIA SZPITALNEGO</text:span></text:p>
      <text:p text:style-name="P1"><text:span text:style-name="Strong_20_Emphasis"/></text:p>
      <text:p text:style-name="P1"><text:span text:style-name="Strong_20_Emphasis">Szanowni Państwo,<text:line-break/>prosimy o wypełnienie anonimowej ankiety dotyczącej jakości posiłków w szpitalu. Państwa opinia pomoże poprawić standard usług.</text:span></text:p>
      <text:p text:style-name="Text_20_body"><text:span text:style-name="Strong_20_Emphasis"/></text:p>
      <text:p text:style-name="Text_20_body">Proszę zaznaczyć jedną odpowiedź dla każdego pytania w skali:<text:line-break/><text:span text:style-name="Strong_20_Emphasis">1 – bardzo źle, 2 – źle, 3 – średnio, 4 – dobrze, 5 – bardzo dobrze</text:span></text:p>
      <text:p text:style-name="Text_20_body"><text:span text:style-name="Strong_20_Emphasis"/></text:p>
      <text:list text:style-name="L1">
        <text:list-item>
          <text:p text:style-name="P2">Jak ocenia Pan/Pani smak posiłków?<text:line-break/>☐ 1 ☐ 2 ☐ 3 ☐ 4 ☐ 5</text:p>
        </text:list-item>
        <text:list-item>
          <text:p text:style-name="P2">Jak ocenia Pan/Pani wygląd posiłków?<text:line-break/>☐ 1 ☐ 2 ☐ 3 ☐ 4 ☐ 5</text:p>
        </text:list-item>
        <text:list-item>
          <text:p text:style-name="P2">Jak ocenia Pan/Pani temperaturę serwowanych posiłków?<text:line-break/>☐ 1 ☐ 2 ☐ 3 ☐ 4 ☐ 5</text:p>
        </text:list-item>
        <text:list-item>
          <text:p text:style-name="P2">Jak ocenia Pan/Pani różnorodność menu?<text:line-break/>☐ 1 ☐ 2 ☐ 3 ☐ 4 ☐ 5</text:p>
        </text:list-item>
        <text:list-item>
          <text:p text:style-name="P2">Jak ocenia Pan/Pani wielkość porcji?<text:line-break/>☐ 1 ☐ 2 ☐ 3 ☐ 4 ☐ 5</text:p>
        </text:list-item>
        <text:list-item>
          <text:p text:style-name="P2">Jak ocenia Pan/Pani świeżość produktów?<text:line-break/>☐ 1 ☐ 2 ☐ 3 ☐ 4 ☐ 5</text:p>
        </text:list-item>
      </text:list>
      <text:p text:style-name="Text_20_body"/>
      <text:p text:style-name="P1">Dodatkowe uwagi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Text_20_body"/>
      <text:p text:style-name="Text_20_body"><text:span text:style-name="Strong_20_Emphasis">Dziękujemy za wypełnienie ankiety!</text:span></text:p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4T12:38:55.872000000</meta:creation-date>
    <dc:date>2026-05-05T12:18:06.520000000</dc:date>
    <meta:editing-duration>PT12M6S</meta:editing-duration>
    <meta:editing-cycles>3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1" meta:word-count="146" meta:character-count="1283" meta:non-whitespace-character-count="1112"/>
  </office:meta>
</office:document-meta>
</file>