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B0000000BAD27F3FA.gif"/>
  <manifest:file-entry manifest:media-type="image/jpeg" manifest:full-path="Pictures/10000000000004A7000000A9B59158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fo:margin-right="0.014cm" table:align="margins"/>
    </style:style>
    <style:style style:name="Tabela1.A" style:family="table-column">
      <style:table-column-properties style:column-width="2.856cm" style:rel-column-width="11017*"/>
    </style:style>
    <style:style style:name="Tabela1.B" style:family="table-column">
      <style:table-column-properties style:column-width="0.822cm" style:rel-column-width="3171*"/>
    </style:style>
    <style:style style:name="Tabela1.I" style:family="table-column">
      <style:table-column-properties style:column-width="0.834cm" style:rel-column-width="3218*"/>
    </style:style>
    <style:style style:name="Tabela1.J" style:family="table-column">
      <style:table-column-properties style:column-width="0.848cm" style:rel-column-width="3273*"/>
    </style:style>
    <style:style style:name="Tabela1.K" style:family="table-column">
      <style:table-column-properties style:column-width="0.82cm" style:rel-column-width="3164*"/>
    </style:style>
    <style:style style:name="Tabela1.L" style:family="table-column">
      <style:table-column-properties style:column-width="0.767cm" style:rel-column-width="2960*"/>
    </style:style>
    <style:style style:name="Tabela1.M" style:family="table-column">
      <style:table-column-properties style:column-width="5.108cm" style:rel-column-width="19706*"/>
    </style:style>
    <style:style style:name="Tabela1.1" style:family="table-row">
      <style:table-row-properties style:min-row-height="0.84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4" style:family="paragraph" style:parent-style-name="Standard">
      <style:text-properties style:font-name="Calibri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Calibri1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P8" style:family="paragraph" style:parent-style-name="Standard">
      <style:text-properties style:font-name="Calibri1" fo:font-size="12pt" style:font-name-asian="SimSun" style:font-size-asian="12pt" style:font-name-complex="Mangal" style:font-size-complex="12pt"/>
    </style:style>
    <style:style style:name="P9" style:family="paragraph" style:parent-style-name="Standard">
      <style:text-properties style:font-name="Calibri1" fo:font-weight="bold" style:font-weight-asian="bold" style:font-weight-complex="bold"/>
    </style:style>
    <style:style style:name="P10" style:family="paragraph" style:parent-style-name="Table_20_Contents">
      <style:text-properties style:font-name="Calibri1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12" style:family="paragraph" style:parent-style-name="Table_20_Contents"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Calibri1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Calibri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background-color="#dddddd">
        <style:background-image/>
      </style:paragraph-properties>
      <style:text-properties style:font-name="Calibri1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19" style:family="paragraph" style:parent-style-name="Standard" style:list-style-name="L3">
      <style:text-properties style:font-name="Calibri1" fo:font-weight="bold" style:font-weight-asian="bold" style:font-weight-complex="bold"/>
    </style:style>
    <style:style style:name="P20" style:family="paragraph" style:parent-style-name="Standard" style:list-style-name="L4">
      <style:text-properties style:font-name="Calibri1"/>
    </style:style>
    <style:style style:name="P21" style:family="paragraph" style:parent-style-name="Standard">
      <style:text-properties style:font-name="Calibri1" fo:font-size="8pt" fo:font-weight="normal" style:font-name-asian="SimSun" style:font-size-asian="8pt" style:font-weight-asian="normal" style:font-name-complex="Mangal" style:font-size-complex="8pt" style:font-weight-complex="normal"/>
    </style:style>
    <style:style style:name="P22" style:family="paragraph" style:parent-style-name="Standard">
      <style:text-properties style:font-name="Calibri1"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8pt" style:font-size-asian="8pt" style:font-size-complex="8pt"/>
    </style:style>
    <style:style style:name="P24" style:family="paragraph" style:parent-style-name="Standard" style:list-style-name="L5">
      <style:paragraph-properties fo:text-align="justify" style:justify-single-word="false"/>
      <style:text-properties style:font-name="Calibri1" fo:font-size="8pt" style:font-size-asian="8pt" style:font-size-complex="8pt"/>
    </style:style>
    <style:style style:name="P25" style:family="paragraph" style:parent-style-name="Standard" style:list-style-name="L9">
      <style:paragraph-properties fo:text-align="justify" style:justify-single-word="false"/>
      <style:text-properties style:font-name="Calibri1" fo:font-size="8pt" style:font-size-asian="8pt" style:font-size-complex="8pt"/>
    </style:style>
    <style:style style:name="P26" style:family="paragraph" style:parent-style-name="Standard" style:list-style-name="L10">
      <style:paragraph-properties fo:text-align="justify" style:justify-single-word="false"/>
      <style:text-properties style:font-name="Calibri1" fo:font-size="8pt" style:font-size-asian="8pt" style:font-size-complex="8pt"/>
    </style:style>
    <style:style style:name="P27" style:family="paragraph" style:parent-style-name="Standard" style:list-style-name="L11">
      <style:paragraph-properties fo:text-align="justify" style:justify-single-word="false"/>
      <style:text-properties style:font-name="Calibri1" fo:font-size="8pt" style:font-size-asian="8pt" style:font-size-complex="8pt"/>
    </style:style>
    <style:style style:name="P28" style:family="paragraph" style:parent-style-name="Standard" style:list-style-name="L5">
      <style:paragraph-properties fo:text-align="justify" style:justify-single-word="false"/>
      <style:text-properties style:font-name="Calibri1" fo:font-size="8pt" style:text-underline-style="solid" style:text-underline-width="auto" style:text-underline-color="font-color" style:font-size-asian="8pt" style:font-size-complex="8pt"/>
    </style:style>
    <style:style style:name="P29" style:family="paragraph" style:parent-style-name="Standard">
      <style:text-properties style:font-name="Calibri1" fo:font-size="8pt" fo:font-weight="bold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Calibri1"/>
    </style:style>
    <style:style style:name="P32" style:family="paragraph" style:parent-style-name="Standard">
      <style:paragraph-properties fo:text-align="center" style:justify-single-word="fals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33" style:family="paragraph" style:parent-style-name="Standard">
      <style:text-properties style:font-name="Calibri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Calibri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Calibri1" fo:font-style="italic" fo:font-weight="normal" style:font-style-asian="italic" style:font-weight-asian="normal" style:font-style-complex="italic" style:font-weight-complex="normal"/>
    </style:style>
    <style:style style:name="P36" style:family="paragraph" style:parent-style-name="Standard" style:list-style-name="L5">
      <style:paragraph-properties fo:text-align="justify" style:justify-single-word="false"/>
      <style:text-properties fo:font-size="8pt" style:font-size-asian="8pt" style:font-size-complex="8pt"/>
    </style:style>
    <style:style style:name="P37" style:family="paragraph" style:parent-style-name="Text_20_body" style:list-style-name="L1">
      <style:paragraph-properties fo:text-align="center" style:justify-single-word="false"/>
      <style:text-properties style:font-name="Calibri1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SimSun" style:font-weight-asian="bold" style:font-name-complex="Mangal" style:font-weight-complex="bold"/>
    </style:style>
    <style:style style:name="T3" style:family="text">
      <style:text-properties style:font-name="Calibri1"/>
    </style:style>
    <style:style style:name="T4" style:family="text">
      <style:text-properties style:font-name="Calibri1" fo:font-weight="bold" style:font-weight-asian="bold" style:font-weight-complex="bold"/>
    </style:style>
    <style:style style:name="T5" style:family="text">
      <style:text-properties style:font-name="Calibri1" style:text-underline-style="solid" style:text-underline-width="auto" style:text-underline-color="font-color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style:font-name="Calibri" fo:font-size="18pt" style:font-name-asian="Calibri" style:font-size-asian="18pt" style:font-name-complex="Calibri" style:font-size-complex="18pt"/>
    </style:style>
    <style:style style:name="T8" style:family="text">
      <style:text-properties style:font-name-asian="SimSun" style:font-name-complex="Mang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65370878221364116" text:style-name="L1">
        <text:list-header>
          <text:p text:style-name="P37">ANKIETA ZGŁOSZENIOWA</text:p>
        </text:list-header>
      </text:list>
      <text:p text:style-name="P15">________________________________________________________________________________________________</text:p>
      <text:p text:style-name="P14">„Program profilaktyczny – wczesne wykrywanie raka jelita grubego”</text:p>
      <text:p text:style-name="P14"/>
      <table:table table:name="Tabela1" table:style-name="Tabela1">
        <table:table-column table:style-name="Tabela1.A"/>
        <table:table-column table:style-name="Tabela1.B" table:number-columns-repeated="7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12">imiona</text:p>
          </table:table-cell>
          <table:table-cell table:style-name="Tabela1.B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nazwisko</text:p>
          </table:table-cell>
          <table:table-cell table:style-name="Tabela1.B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2">data urodzenia</text:p>
          </table:table-cell>
          <table:table-cell table:style-name="Tabela1.B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2">PESEL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table:number-columns-spanned="5" office:value-type="string">
            <text:p text:style-name="P12">seria i nr dowodu osobistego</text:p>
          </table:table-cell>
          <table:covered-table-cell/>
          <table:covered-table-cell/>
          <table:covered-table-cell/>
          <table:covered-table-cell/>
          <table:table-cell table:style-name="Tabela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list xml:id="list8357364682590675548" text:style-name="L2">
        <text:list-item>
          <text:p text:style-name="P18">Uwaga – grupa docelowa to „osoby pracujące narażone na występowanie czynników negatywnie wpływających na stan zdrowia w miejscu pracy oraz pozostające bez pracy z przyczyn dotyczących stanu zdrowia”, które są osobami w wieku aktywności zawodowej, będącymi w grupie podwyższonego ryzyka, które zostaną objęte badaniami skriningowymi (przesiewowymi) w celu wczesnego wykrywania choroby.</text:p>
        </text:list-item>
      </text:list>
      <text:p text:style-name="P3"/>
      <text:p text:style-name="P17"><text:span text:style-name="T3"><text:s/></text:span><text:span text:style-name="T4">1. Czy jest Pan/Pani osobą pracującą?</text:span></text:p>
      <text:p text:style-name="Standard"><text:span text:style-name="T3"><text:tab/></text:span><text:span text:style-name="T4">TAK</text:span><text:span text:style-name="T3"> – jeśli tak, proszę przejść do pytania nr 2</text:span></text:p>
      <text:p text:style-name="Standard"><text:span text:style-name="T3"><text:s/><text:tab/></text:span><text:span text:style-name="T4">NIE </text:span><text:span text:style-name="T3">– <text:s/>jeśli nie, proszę przejść do pytania nr 3</text:span></text:p>
      <text:p text:style-name="P1"/>
      <text:p text:style-name="P9">2. Czy w związku z pracą ma Pani/Pan:</text:p>
      <text:p text:style-name="P1"><text:s text:c="6"/>a) utrudniony dostęp do regularnie spożywanych posiłków?</text:p>
      <text:list xml:id="list3198647429974283605" text:style-name="L3">
        <text:list-item>
          <text:list>
            <text:list-header>
              <text:p text:style-name="P19">TAK <text:s text:c="9"/>NIE</text:p>
            </text:list-header>
          </text:list>
        </text:list-item>
      </text:list>
      <text:p text:style-name="P1"><text:s text:c="6"/>b) ograniczone możliwości ruchowe tj. praca w wymuszonej pozycji przez dłuższy czas <text:s/>(praca </text:p>
      <text:p text:style-name="P1"><text:s text:c="11"/>siedząca)?</text:p>
      <text:p text:style-name="P1"><text:tab/> <text:s text:c="6"/><text:span text:style-name="T1">TAK <text:s text:c="8"/>NIE </text:span></text:p>
      <text:p text:style-name="P1"/>
      <text:p text:style-name="P9">3. Czy jest Pani/Pan osobą pozostającą bez pracy?</text:p>
      <text:p text:style-name="P1"><text:s text:c="13"/><text:span text:style-name="T1">TAK</text:span> – proszę przejść do pytania numer 4</text:p>
      <text:p text:style-name="P1"><text:s text:c="13"/><text:span text:style-name="T1">NIE </text:span><text:s/>– proszę przejść do pytania numer 5</text:p>
      <text:p text:style-name="P1"/>
      <text:p text:style-name="P9">4. Czy pozostaje Pani/Pan bez pracy ze względu na przyczyny dotyczące stanu zdrowia?</text:p>
      <text:p text:style-name="P1"><text:s text:c="19"/><text:span text:style-name="T1">TAK <text:s text:c="9"/>NIE </text:span></text:p>
      <text:p text:style-name="P1"/>
      <text:p text:style-name="P9">5. Ile lat ma Pani/Pan</text:p>
      <text:list xml:id="list6859842425744424643" text:style-name="L4">
        <text:list-header>
          <text:p text:style-name="P20">- poniżej 50</text:p>
        </text:list-header>
      </text:list>
      <text:p text:style-name="P1"><text:tab/>- 50-55</text:p>
      <text:p text:style-name="P1"><text:tab/>- 56-64</text:p>
      <text:p text:style-name="P1"><text:tab/>- ponad 64</text:p>
      <text:p text:style-name="P1"/>
      <text:p text:style-name="P30"><text:soft-page-break/>OŚWIADCZENIE UCZESTNIKA PROJEKTU</text:p>
      <text:p text:style-name="P31">________________________________________________________________________________</text:p>
      <text:p text:style-name="P32">W związku z przystąpieniem do projektu </text:p>
      <text:p text:style-name="P34">„Program profilaktyczny – wczesne wykrywanie raka jelita grubego”</text:p>
      <text:p text:style-name="P35"/>
      <text:p text:style-name="P33">oświadczam, że przyjmuje do wiadomości, iż:</text:p>
      <text:list xml:id="list7007543663694154147" text:style-name="L5">
        <text:list-item>
          <text:p text:style-name="P36"><text:span text:style-name="T5">Administratorem moich danych osobowych jest</text:span><text:span text:style-name="T3"> Marszałek Województwa Kujawsko-Pomorskiego, mający siedzibę przy Placu Teatralnym 2, 87-100 Toruń (w odniesieniu do zbioru Regionalny Program Operacyjny Województwa Kujawsko-Pomorskiego na lata 2014-2020) oraz minister właściwi ds. rozwoju regionalnego na mocy art. 71 ustawy z dnia 11 lipca 2014r. o zasadach realizacji programów w zakresie polityki spójności finansowanych w perspektywie finansowej 2014-2020 (Dz. U. z 2016r. poz. 217 z późn. zm.), mający siedzibę przy ul. Wspólnej 2/4, 00-926 Warszawa (w odniesieniu do zbioru Centralny system teleinformatyczny).</text:span></text:p>
        </text:list-item>
        <text:list-item>
          <text:p text:style-name="P36"><text:span text:style-name="T5">Podstawę prawną przetwarzania moich danych osobowych stanowi</text:span><text:span text:style-name="T3"> art. 23 ust. 1 pkt.2 lub art. 27 ust. 2 pkt 2 ustawy z dnia 29 sierpnia 1997 r. o ochronie danych osobowych (Dz. U. z 2016 r. poz. 922) – dane osobowe są niezbędne do realizacji Regionalnego Programu Operacyjnego Województwa Kujawsko-Pomorskiego na lata 2014-2020 (RPO WK-P 2014-2020 na podstawie:</text:span></text:p>
        </text:list-item>
      </text:list>
      <text:list xml:id="list5680491920338544919" text:style-name="L9">
        <text:list-item>
          <text:list>
            <text:list-item>
              <text:p text:style-name="P25">w odniesieniu do zbioru Regionalny Program Operacyjny Województwa Kujawsko-Pomorskiego na lata 2014-2020:</text:p>
            </text:list-item>
          </text:list>
        </text:list-item>
      </text:list>
      <text:list xml:id="list1908381356910690110" text:style-name="L10">
        <text:list-item>
          <text:list>
            <text:list-item>
              <text:p text:style-name="P26">rozporządzenia Parlamentu Europejskiego i Rady (UE) nr 1303/2013 z dnia 17 grudnia 2013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Morskiego i Rybackiego oraz uchylającego rozporzadzenia Rady (WE) nr 1083/2006 (Dz. Urz. UE L 347 z dnia 20 grudnia 2013 r., s. 320-469 z późn. zm.),</text:p>
            </text:list-item>
            <text:list-item>
              <text:p text:style-name="P26">rozporządzenia Parlamentu Europejskiego i Rady (UE) nr 1304/2013 z dnia 17 grudnia 2013 r. w sprawie Europejskiego Funduszu Społecznego i uchylającego rozporządzenie rady (WE) nr 1081/2006 (Dz. Urz. UE L 347 z dnia <text:s/>20 grudnia 2013 r., s.470-486),</text:p>
            </text:list-item>
            <text:list-item>
              <text:p text:style-name="P26">ustawy z dnia 11 lipca 2014 r. o zasadach realizacji programów w zakrezie polityki spójności finansowanych w perspektywie finansowej 2014-2020 (Dz. U. z 2016 r. poz. 217 z późn. zm.);</text:p>
            </text:list-item>
          </text:list>
        </text:list-item>
        <text:list-item>
          <text:p text:style-name="P26">w odniesieniu do zbioru Centralny system teleinformatyczny wspierający realizację programów operacyjnych:</text:p>
        </text:list-item>
      </text:list>
      <text:list xml:id="list6053435494548716014" text:style-name="L11">
        <text:list-item>
          <text:list>
            <text:list-item>
              <text:p text:style-name="P27">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dni 20 grudnia 2013r., s. 320-469 z późn. zm.),</text:p>
            </text:list-item>
            <text:list-item>
              <text:p text:style-name="P27">rozporządzenia Parlamentu Europejskiego i Rady (UE) nr 1304/2013 z dnia 17 grudnia 2013 r. w sprawie Europejskiego Funduszu społecznego i uchylającego rozporządzenie Rady (WE) nr 1081/2006 (Dz. Urz. UE L 347 z dnia <text:s/>20 grudnia 2013 r., s. 470-486),</text:p>
            </text:list-item>
            <text:list-item>
              <text:p text:style-name="P27">ustawy z dnia 11 lipca 2014 o zasadach realizacji programów w zakresie polityki spójności finansowych w perspektywie finansowej 2014-2020 (Dz. U. z 2016 r. poz. 217 z późn. zm.),</text:p>
            </text:list-item>
            <text:list-item>
              <text:p text:style-name="P27">rozporządzenia wykonawczego Komisji (UE) nr 1011/2014 z dnia 2014 r. ustanawiającego szczegółowe przepisy wykonawcze do rozporządzenia Parlamentu Europejskiego <text:s/>i Rady (UE) nr 1303/2013 w odniesieniu do wzorów służących do przekazywania Komisji określonych informacji oraz szczegółowe przepisy dotyczące wymiany informacji między Beneficjentami a instytucjami zarządzającymi, certyfikującymi, audytowymi i pośredniczącymi (Dz. Urz. UE L 286 z dnia 30 września <text:s/>2014 r., s. 1).</text:p>
            </text:list-item>
          </text:list>
        </text:list-item>
      </text:list>
      <text:p text:style-name="P23"/>
      <text:list xml:id="list33602344" text:continue-list="list7007543663694154147" text:style-name="L5">
        <text:list-item>
          <text:p text:style-name="P24"><text:span text:style-name="T10">Moje <text:s/>dane <text:s/>osobowe będą przetwarzane wyłącznie w celu realizacji projektu</text:span>, w szczególności potwierdzenia kwalifikowalności wydatków, udzielania wsparcia, monitoringu, ewaluacji, kontroli, audytu i sprawozdawczości <text:s/>oraz działań informacyjno-promocyjnych w ramach RPO WK-P 2014-2020</text:p>
        </text:list-item>
        <text:list-item>
          <text:p text:style-name="P24">Moje <text:s/>dane osobowe zostały powierzone do przetwarzania Beneficjentowi realizującemu projekt tj Zespół Opieki Zdrowotnej , ul. Wiejska 9, 87-300 Brodnica oraz podmiotom, które na zlecenie Beneficjenta uczestniczą w realizacji projektu. Moje dane osobowe mogą zostać przekazane podmiotom realizującym badania ewaluacyjne na zlecenie ministra właściwego ds. rozwoju regionalnego, Instytucji Zarządzającej oraz Beneficjenta kontrole i audyt w ramach RPO WK-P 2014-2020.</text:p>
        </text:list-item>
        <text:list-item>
          <text:p text:style-name="P28">Podanie danych jest dobrowolne, aczkolwiek odmowa ich podania jest równoznaczna z brakiem możliwości udzielania wsparcia w ramach projektu.</text:p>
        </text:list-item>
        <text:list-item>
          <text:p text:style-name="P24">W terminie <text:s/>4 tygodni po zakończeniu udziału w projekcie przekażę Beneficjentowi dane dotyczące mojego statusu na rynku pracy oraz informacje na temat udziału w kształceniu lub szkoleniu oraz uzyskania kwalifikacji lub nabycia kompetencji.</text:p>
        </text:list-item>
        <text:list-item>
          <text:p text:style-name="P24">W ciągu trzech miesięcy po zakończeniu udziału w projekcie udostępnię dane dotyczące mojego statusu na rynku pracy.</text:p>
        </text:list-item>
        <text:list-item>
          <text:p text:style-name="P24">Mam prawo dostępu do treści swoich danych i ich poprawiania.</text:p>
        </text:list-item>
      </text:list>
      <text:p text:style-name="P22"/>
      <text:p text:style-name="P22"/>
      <text:p text:style-name="P29"><text:span text:style-name="T11">MIEJSCOWOŚĆ I DATA</text:span><text:tab/><text:tab/><text:tab/><text:tab/><text:tab/> <text:s text:c="32"/><text:span text:style-name="T11">CZYTELNY PODPIS UCZESTNIKA PROJEKTU</text:span></text:p>
      <text:p text:style-name="P22"/>
      <text:p text:style-name="P22"/>
      <text:p text:style-name="P21">…............................................................<text:tab/><text:tab/><text:tab/><text:tab/><text:tab/> <text:s/>…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5cm" fo:margin-left="0cm" fo:margin-right="0cm" fo:margin-top="0.499cm" fo:border-top="0.018cm solid #000000" fo:border-bottom="0.018cm solid #000000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paragraph" svg:x="0cm" svg:y="0.265cm" svg:width="17cm" svg:height="2.411cm" draw:z-index="1"><draw:image xlink:href="Pictures/10000000000004A7000000A9B591584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8T07:23:50.79</meta:creation-date>
    <dc:date>2018-01-23T13:40:52.02</dc:date>
    <meta:editing-duration>PT3H59M51S</meta:editing-duration>
    <meta:editing-cycles>9</meta:editing-cycles>
    <meta:generator>OpenOffice/4.1.5$Win32 OpenOffice.org_project/415m1$Build-9789</meta:generator>
    <meta:print-date>2018-01-19T10:01:11.11</meta:print-date>
    <meta:document-statistic meta:table-count="1" meta:image-count="1" meta:object-count="0" meta:page-count="2" meta:paragraph-count="52" meta:word-count="923" meta:character-count="6966"/>
  </office:meta>
</office:document-meta>
</file>